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line-height="100%" fo:text-align="end" style:justify-single-word="false"/>
      <style:text-properties style:font-name="Verdana" fo:font-size="12pt" fo:language="es" fo:country="AR" style:font-size-asian="12pt" style:font-size-complex="12pt"/>
    </style:style>
    <style:style style:name="P6" style:family="paragraph" style:parent-style-name="Standard">
      <style:paragraph-properties fo:line-height="100%"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 fo:break-before="page"/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 style:master-page-name="Standard">
      <style:paragraph-properties fo:line-height="100%" fo:text-align="end" style:justify-single-word="false" style:page-number="auto" fo:break-before="page"/>
      <style:text-properties style:font-name="Verdana" fo:font-size="12pt" fo:language="es" fo:country="AR" style:font-size-asian="12pt" style:font-size-complex="12pt"/>
    </style:style>
    <style:style style:name="P14" style:family="paragraph" style:parent-style-name="Preformatted_20_Text">
      <style:paragraph-properties fo:line-height="100%" fo:text-align="justify" style:justify-single-word="false"/>
      <style:text-properties style:font-name="Verdana" fo:font-size="12pt" style:font-size-asian="12pt" style:font-size-complex="12pt"/>
    </style:style>
    <style:style style:name="P15" style:family="paragraph" style:parent-style-name="Preformatted_20_Text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9804b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language="es" fo:country="ES"/>
    </style:style>
    <style:style style:name="T10" style:family="text">
      <style:text-properties fo:language="es" fo:country="ES" fo:font-style="normal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SANTA FE,</text:span><text:span text:style-name="T4"> </text:span><text:span text:style-name="T5">24</text:span><text:span text:style-name="T4"> de </text:span><text:span text:style-name="T5">noviembre</text:span><text:span text:style-name="T4"> 2016.</text:span></text:p>
      <text:p text:style-name="P5"/>
      <text:p text:style-name="P5"/>
      <text:p text:style-name="P6"/>
      <text:p text:style-name="P7">Al señor</text:p>
      <text:p text:style-name="P7">Gobernador de la Provincia</text:p>
      <text:p text:style-name="P7">Ing. Miguel LIFSCHITZ</text:p>
      <text:p text:style-name="P8">SU DESPACHO</text:p>
      <text:p text:style-name="P8"/>
      <text:p text:style-name="P8"/>
      <text:p text:style-name="P8"/>
      <text:p text:style-name="P7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7"/>
      <text:p text:style-name="P7"><text:tab/><text:tab/><text:tab/><text:tab/><text:tab/><text:tab/>Salúdole muy atentam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2">Ref.:</text:span> <text:span text:style-name="T6">Expte. Nº 32034 SENADO- Proyecto de Ley: V</text:span><text:span text:style-name="T7">enido en Revisión</text:span><text:span text:style-name="T6">:</text:span><text:span text:style-name="T8"> </text:span><text:span text:style-name="T9">por el cual se </text:span><text:span text:style-name="T10">declara de utilidad pública y sujeto a expropiación el uso temporal del inmueble ubicado en la ciudad de Carreras, departamento Gral. López, propiedad de la Empresa Plenit SA a favor de la Cooperativa de Trabajo Textil Carreras Ltda.</text:span>.</text:p>
      <text:p text:style-name="P9"/>
      <text:p text:style-name="P12">LA LEGISLATURA DE LA PROVINCIA DE SANTA FE</text:p>
      <text:p text:style-name="P10"/>
      <text:p text:style-name="P10">SANCIONA CON FUERZA DE</text:p>
      <text:p text:style-name="P10"/>
      <text:p text:style-name="P10">LEY</text:p>
      <text:p text:style-name="P10"/>
      <text:p text:style-name="P10"/>
      <text:p text:style-name="P10"/>
      <text:p text:style-name="P14"><draw:frame draw:style-name="fr1" draw:name="Marco1" text:anchor-type="paragraph" svg:width="3.621cm" svg:height="0.85cm" draw:z-index="8"><draw:text-box><table:table table:name="Tabla10" table:style-name="Tabla10"><table:table-column table:style-name="Tabla10.A"/><table:table-row table:style-name="Tabla10.1"><table:table-cell table:style-name="Tabla10.A1" office:value-type="string"><text:p text:style-name="P3">ARTÍCULO 1.-</text:p></table:table-cell></table:table-row></table:table></draw:text-box></draw:frame>Declárase de utilidad pública y sujeto a expropiación el "uso temporal" del inmueble ubicado en la ciudad de Carreras, departamento General López, provincia de Santa Fe, propiedad de la empresa PLENIT S.A., en los términos y condiciones establecidos en el artículo 15 y concordantes de la ley N° 7534 y modiﬁcatorias, sito en una fracción de campo llamada "De Carreras", empadronada bajo Partida Inmobiliaria N° 17-08-00-370046/0027-7. También las instalaciones que se encuentran dentro del inmueble mencionado e identificado en expediente N° 29252/2012 del Juzgado Nacional de Primera Instancia en lo Comercial N° 18, a cargo de la Dra. Valeria Pérez Casado, Secretaría N° 35 de la Ciudad Autónoma de Buenos Aires. </text:p>
      <text:p text:style-name="P14"/>
      <text:p text:style-name="P14"><draw:frame draw:style-name="fr1" draw:name="Marco2" text:anchor-type="paragraph" svg:width="3.621cm" svg:height="0.85cm" draw:z-index="10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2.-</text:p></table:table-cell></table:table-row></table:table></draw:text-box></draw:frame>El inmueble y sus instalaciones citados en el artículo 1, serán adjudicados en propiedad y a título oneroso a la Cooperativa de Trabajo Textil Carreras Limitada, con domicilio legal en calle Ovidio Lagos N° 959, Carreras, departamento General López, inscripta en el Instituto Nacional de Asociativismo y Economía Social (INAES), en el Folio N° 80, Libro N° 40, Acta N° 39080, bajo Matrícula Nacional N° 52135, Resolución 4564 de fecha 22 de septiembre de 2014, y Matrícula Provincial N° 3465 concedida por la Subsecretaría de Asociativismo, Promoción de la Empresarialidad y Trabajo Decente del Ministerio de la Producción, por disposición N° 66/14-C de fecha 25 de noviembre de 2014, siempre que sean destinados a la consecución de sus ﬁnes cooperativos. La cooperativa deberá cumplimentar los recaudos exigidos por la ley N° 7534 y modificatorias. </text:p>
      <text:p text:style-name="P14"/>
      <text:p text:style-name="P14">El Poder Ejecutivo iniciará las acciones administrativas y judiciales que resulten pertinentes, conforme lo dispuesto en la ley N° 12167. </text:p>
      <text:p text:style-name="P14"/>
      <text:p text:style-name="P14"><draw:frame draw:style-name="fr1" draw:name="Marco3" text:anchor-type="paragraph" svg:width="3.621cm" svg:height="0.85cm" draw:z-index="11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3.-</text:p></table:table-cell></table:table-row></table:table></draw:text-box></draw:frame>Exímase por única vez a la Cooperativa de Trabajo mencionada en la presente ley, del pago de todo impuesto, tasa, sellado o timbrado que tenga origen en la tramitación de las habilitaciones y certificaciones administrativas para el normal desarrollo de sus actividades en el ámbito de la Provincia de Santa Fe. </text:p>
      <text:p text:style-name="P14"/>
      <text:p text:style-name="P15"><draw:frame draw:style-name="fr1" draw:name="Marco4" text:anchor-type="paragraph" svg:width="3.621cm" svg:height="0.85cm" draw:z-index="12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4.-</text:p></table:table-cell></table:table-row></table:table></draw:text-box></draw:frame>Autorízase al Poder Ejecutivo a efectuar en el <text:soft-page-break/>Presupuesto General de Gastos y Cálculo de Recursos del ejercicio vigente, las adecuaciones presupuestarias que resulten necesarias para el cumplimiento de la presente ley. </text:p>
      <text:p text:style-name="P11"/>
      <text:p text:style-name="P9"><draw:frame draw:style-name="fr1" draw:name="Marco59" text:anchor-type="paragraph" svg:width="3.621cm" svg:height="0.85cm" draw:z-index="9"><draw:text-box><table:table table:name="Tabla69" table:style-name="Tabla69"><table:table-column table:style-name="Tabla69.A"/><table:table-row table:style-name="Tabla69.1"><table:table-cell table:style-name="Tabla69.A1" office:value-type="string"><text:p text:style-name="P3">ARTÍCULO 5.-</text:p></table:table-cell></table:table-row></table:table></draw:text-box></draw:frame>Comuníquese al Poder Ejecutivo.</text:p>
      <text:p text:style-name="P11"/>
      <text:p text:style-name="P11"/>
      <text:p text:style-name="P11">DADA EN LA SALA DE SESIONES DE LA LEGISLATURA DE LA PROVINCIA DE SANTA FE, A LOS VEINTICUATRO DÍAS DEL MES DE <text:s/>NOVIEMBRE DEL AÑO 2016.</text:p>
      <text:p text:style-name="P13"><text:span text:style-name="T3">SANTA FE,</text:span><text:span text:style-name="T4"> 24 de noviembre de 2016.</text:span></text:p>
      <text:p text:style-name="P5"/>
      <text:p text:style-name="P5"/>
      <text:p text:style-name="P7"/>
      <text:p text:style-name="P7">Al señor</text:p>
      <text:p text:style-name="P7">Presidente de la Cámara de Senadores</text:p>
      <text:p text:style-name="P7">CPN Carlos Alcides FASCENDINI</text:p>
      <text:p text:style-name="P8">SU DESPACHO</text:p>
      <text:p text:style-name="P9"/>
      <text:p text:style-name="P9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9"><text:tab/><text:tab/><text:tab/><text:tab/><text:tab/><text:tab/>Salúdole muy atentam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2">Ref.:</text:span> <text:span text:style-name="T6">Expte. Nº 32034 SENADO- Proyecto de Ley: V</text:span><text:span text:style-name="T7">enido en Revisión</text:span><text:span text:style-name="T6">:</text:span><text:span text:style-name="T8"> </text:span><text:span text:style-name="T9">por el cual se </text:span><text:span text:style-name="T10">declara de utilidad pública y sujeto a expropiación el uso temporal del inmueble ubicado en la ciudad de Carreras, departamento Gral. López, propiedad de la Empresa Plenit SA a favor de la Cooperativa de Trabajo Textil Carreras Ltda.</text:span>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1" style:font-family-complex="'Lohit Hindi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7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3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4T15:06:21.365579301</dc:date>
    <meta:print-date>2016-08-24T11:15:00</meta:print-date>
    <meta:editing-cycles>36</meta:editing-cycles>
    <meta:editing-duration>PT1H2M3S</meta:editing-duration>
    <meta:generator>LibreOffice/5.0.6.2$Linux_X86_64 LibreOffice_project/00m0$Build-2</meta:generator>
    <meta:document-statistic meta:table-count="5" meta:image-count="1" meta:object-count="0" meta:page-count="4" meta:paragraph-count="33" meta:word-count="631" meta:character-count="3934" meta:non-whitespace-character-count="3303"/>
  </office:meta>
</office:document-meta>
</file>